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3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3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5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0">
            <text:p><text:span text:style-name="T1">表</text:span>2-1-1<text:s/><text:span text:style-name="T1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2-1-1. 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<text:span text:style-name="T1">資料時間：民國</text:span>103<text:span text:style-name="T1">年第</text:span>4<text:span text:style-name="T1">季底</text:span><text:s/>End of Q4, 201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<text:span text:style-name="T3">單位：宅</text:span><text:s/>Unit<text:span text:style-name="T3">：</text:span>Housing-Un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6">
            <text:p><text:span text:style-name="T1">住宅存量</text:span></text:p>
            <text:p><text:span text:style-name="T4">Housing Stock<text:s text:c="7"/></text:span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<text:span text:style-name="T3">總計</text:span></text:p>
            <text:p>Total</text:p>
          </table:table-cell>
          <table:table-cell office:value-type="float" office:value="8409079" table:style-name="ce7">
            <text:p>8,409,079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566540" table:style-name="ce8">
            <text:p>1,566,540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北市</text:span></text:p>
            <text:p>     Taipei City</text:p>
          </table:table-cell>
          <table:table-cell office:value-type="float" office:value="939296" table:style-name="ce8">
            <text:p>939,296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中市</text:span></text:p>
            <text:p>     Taichung City</text:p>
          </table:table-cell>
          <table:table-cell office:value-type="float" office:value="983109" table:style-name="ce8">
            <text:p>983,109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南市</text:span></text:p>
            <text:p>     Tainan City</text:p>
          </table:table-cell>
          <table:table-cell office:value-type="float" office:value="665834" table:style-name="ce8">
            <text:p>665,834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1039185" table:style-name="ce8">
            <text:p>1,039,185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3194288" table:style-name="ce8">
            <text:p>3,194,288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167399" table:style-name="ce8">
            <text:p>167,399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桃園縣</text:span></text:p>
            <text:p>        Taoyuan County</text:p>
          </table:table-cell>
          <table:table-cell office:value-type="float" office:value="779971" table:style-name="ce8">
            <text:p>779,971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177345" table:style-name="ce8">
            <text:p>177,345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172271" table:style-name="ce8">
            <text:p>172,271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396261" table:style-name="ce8">
            <text:p>396,261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163944" table:style-name="ce8">
            <text:p>163,944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219234" table:style-name="ce8">
            <text:p>219,234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177238" table:style-name="ce8">
            <text:p>177,238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278021" table:style-name="ce8">
            <text:p>278,021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75426" table:style-name="ce8">
            <text:p>75,426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122578" table:style-name="ce8">
            <text:p>122,578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29230" table:style-name="ce8">
            <text:p>29,230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164959" table:style-name="ce8">
            <text:p>164,959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167623" table:style-name="ce8">
            <text:p>167,623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102786" table:style-name="ce8">
            <text:p>102,786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20828" table:style-name="ce8">
            <text:p>20,828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18332" table:style-name="ce8">
            <text:p>18,332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float" office:value="2495" table:style-name="ce9">
            <text:p>2,495<text:s/>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<text:span text:style-name="T3">資料來源或填報單位</text:span></text:p>
            <text:p>Source</text:p>
          </table:table-cell>
          <table:table-cell office:value-type="string" table:style-name="ce5">
            <text:p><text:span text:style-name="T3">行政院主計總處</text:span></text:p>
            <text:p>Directorate-General of Budget, Accounting and Statistics</text:p>
            <text:p><text:span text:style-name="T3">財政部財政資料中心</text:span></text:p>
            <text:p>Fiscal Information Agency, Ministry of Finance</text:p>
            <text:p><text:span text:style-name="T3">內政部營建署</text:span></text:p>
            <text:p>Construction and Planning Agency, Ministry of the Interior</text:p>
            <text:p/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11-21T05:55:57Z</meta:creation-date>
    <dc:date>2019-12-05T06:02:36Z</dc:date>
    <meta:print-date>2007-08-31T03:25:11Z</meta:print-date>
  </office:meta>
</office:document-meta>
</file>